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0bf6"/>
    </style:style>
    <style:style style:name="P2" style:family="paragraph" style:parent-style-name="Standard">
      <style:text-properties fo:font-size="13pt" fo:font-weight="bold" officeooo:paragraph-rsid="00090bf6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paragraph-rsid="000a8b08" style:font-size-asian="13pt" style:font-weight-asian="bold" style:font-size-complex="13pt" style:font-weight-complex="bold"/>
    </style:style>
    <style:style style:name="T1" style:family="text">
      <style:text-properties style:font-name="serif" fo:font-size="12pt"/>
    </style:style>
    <style:style style:name="T2" style:family="text">
      <style:text-properties style:font-name="serif" fo:font-size="12pt" officeooo:rsid="00090bf6"/>
    </style:style>
    <style:style style:name="T3" style:family="text">
      <style:text-properties style:font-name="serif" fo:font-size="9.75pt"/>
    </style:style>
    <style:style style:name="T4" style:family="text">
      <style:text-properties style:font-name="serif" fo:font-size="9.75pt" officeooo:rsid="00090bf6"/>
    </style:style>
    <style:style style:name="T5" style:family="text">
      <style:text-properties style:font-name="serif" fo:font-size="9.75pt" fo:font-weight="bold" officeooo:rsid="00090bf6" style:font-weight-asian="bold" style:font-weight-complex="bold"/>
    </style:style>
    <style:style style:name="T6" style:family="text">
      <style:text-properties style:font-name="serif" fo:font-size="13pt" fo:font-weight="bold" officeooo:rsid="00090bf6" style:font-size-asian="13pt" style:font-weight-asian="bold" style:font-size-complex="13pt" style:font-weight-complex="bold"/>
    </style:style>
    <style:style style:name="T7" style:family="text">
      <style:text-properties style:font-name="serif" officeooo:rsid="00090bf6"/>
    </style:style>
    <style:style style:name="T8" style:family="text">
      <style:text-properties style:font-name="serif" fo:font-size="13.5pt" officeooo:rsid="00090bf6"/>
    </style:style>
    <style:style style:name="T9" style:family="text">
      <style:text-properties style:font-name="serif" fo:font-size="7.5pt" officeooo:rsid="00090bf6"/>
    </style:style>
    <style:style style:name="T10" style:family="text">
      <style:text-properties style:font-name="serif" fo:font-size="15pt" officeooo:rsid="00090bf6"/>
    </style:style>
    <style:style style:name="T11" style:family="text">
      <style:text-properties style:font-name="monospace" fo:font-size="9.75pt" officeooo:rsid="00090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....................................................... <text:tab/><text:tab/><text:tab/><text:tab/><text:tab/>dnia .......................</text:span></text:p>
      <text:p text:style-name="P1"><text:span text:style-name="T3">(miejscowość)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tab/><text:tab/><text:tab/><text:tab/><text:tab/><text:tab/><text:tab/></text:span><text:span text:style-name="T6">Do Urzędu </text:span></text:p>
      <text:p text:style-name="P2"><text:span text:style-name="T7"><text:tab/><text:tab/><text:tab/><text:tab/><text:tab/><text:tab/><text:tab/>Miasta i Gminy</text:span></text:p>
      <text:p text:style-name="P2"><text:span text:style-name="T7"><text:tab/><text:tab/><text:tab/><text:tab/><text:tab/><text:tab/><text:tab/>Latowicz</text:span></text:p>
      <text:p text:style-name="P2"><text:span text:style-name="T7"/></text:p>
      <text:p text:style-name="P2"><text:span text:style-name="T7"/></text:p>
      <text:p text:style-name="P2"><text:span text:style-name="T2"><text:tab/>W</text:span><text:span text:style-name="T8">NIOSEK O WYDANIE ZAŚWIADCZENIA O PRAWIE DO GŁOSOWANIA W MIEJSCU POBYTU W DNIU WYBORÓW </text:span></text:p>
      <text:p text:style-name="P2"><text:span text:style-name="T8"/></text:p>
      <text:p text:style-name="P2"><text:span text:style-name="T8"/></text:p>
      <text:p text:style-name="P2"><text:span text:style-name="T8"><text:tab/>Wnoszę o wydanie zaświadczenia o prawie do głosowania w zarządzonych na dzień 15 października 2023 r. wyborach do Sejmu i Senatu Rzeczypospolitej Polskiej. </text:span></text:p>
      <text:p text:style-name="P2"><text:span text:style-name="T8">1. Nazwisko ....................................................................................................... </text:span></text:p>
      <text:p text:style-name="P2"><text:span text:style-name="T8">2. Imię/imiona .................................................................................................... </text:span></text:p>
      <text:p text:style-name="P2"><text:span text:style-name="T8">3. Nr ewidencyjny PESEL:………………………………………….</text:span></text:p>
      <text:p text:style-name="P2"><text:span text:style-name="T8"><text:s/>4. Adres zamieszkania: a) ulica ............................................................................................................. </text:span></text:p>
      <text:p text:style-name="P2"><text:span text:style-name="T8">b) numer domu ............................ numer mieszkania .............................. </text:span></text:p>
      <text:p text:style-name="P2"><text:span text:style-name="T8">c) kod pocztowy ............................................................................... </text:span></text:p>
      <text:p text:style-name="P3"><text:span text:style-name="T8">d) miejscowość – dzielnica .............................................................................. </text:span></text:p>
      <text:p text:style-name="P3"><text:span text:style-name="T8">e) gmina ........................................................................................................…</text:span></text:p>
      <text:p text:style-name="P2"><text:span text:style-name="T8"/></text:p>
      <text:p text:style-name="P2"><text:span text:style-name="T8"/></text:p>
      <text:p text:style-name="P2"><text:span text:style-name="T8"><text:tab/><text:tab/><text:tab/><text:tab/><text:tab/><text:tab/> </text:span><text:span text:style-name="T2">..............................…</text:span></text:p>
      <text:p text:style-name="P2"><text:span text:style-name="T7"><text:s/><text:tab/><text:tab/><text:tab/><text:tab/><text:tab/><text:tab/><text:tab/></text:span><text:span text:style-name="T9">(podpis wnioskodawcy)</text:span></text:p>
      <text:p text:style-name="P2"><text:span text:style-name="T9"/></text:p>
      <text:p text:style-name="P2"><text:span text:style-name="T10">Uwaga! Należy zwrócić szczególną uwagę, aby nie utracić zaświadczenia o prawie do głosowania. W przypadku jego utraty, niezależnie od przyczyny, nie będzie możliwe otrzymanie kolejnego zaświadczenia a tym samym wzięcie udziału w głosowaniu, również w obwodzie właściwym dla miejsca stałego pobyt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08:47:28.601000000</meta:creation-date>
    <meta:print-date>2023-09-11T09:11:27.617000000</meta:print-date>
    <dc:date>2023-09-12T08:37:40.156000000</dc:date>
    <meta:editing-duration>PT17H17M58S</meta:editing-duration>
    <meta:editing-cycles>1</meta:editing-cycles>
    <meta:document-statistic meta:table-count="0" meta:image-count="0" meta:object-count="0" meta:page-count="1" meta:paragraph-count="18" meta:word-count="125" meta:character-count="1590" meta:non-whitespace-character-count="1427"/>
    <meta:generator>LibreOffice/6.4.4.2$Windows_X86_64 LibreOffice_project/3d775be2011f3886db32dfd395a6a6d1ca2630ff</meta:generator>
  </office:meta>
</office:document-meta>
</file>