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4.09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0.323cm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30" style:family="table-row">
      <style:table-row-properties style:min-row-height="0.397cm"/>
    </style:style>
    <style:style style:name="Tabela5" style:family="table">
      <style:table-properties style:width="3.896cm" table:align="margins"/>
    </style:style>
    <style:style style:name="Tabela5.A" style:family="table-column">
      <style:table-column-properties style:column-width="3.896cm" style:rel-column-width="65535*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6.923cm" fo:margin-left="0.09cm" table:align="left"/>
    </style:style>
    <style:style style:name="Tabela2.A" style:family="table-column">
      <style:table-column-properties style:column-width="9.208cm"/>
    </style:style>
    <style:style style:name="Tabela2.B" style:family="table-column">
      <style:table-column-properties style:column-width="3.625cm"/>
    </style:style>
    <style:style style:name="Tabela2.C" style:family="table-column">
      <style:table-column-properties style:column-width="4.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49cm" fo:margin-left="0.064cm" table:align="left"/>
    </style:style>
    <style:style style:name="Tabela3.A" style:family="table-column">
      <style:table-column-properties style:column-width="16.949cm"/>
    </style:style>
    <style:style style:name="Tabela3.1" style:family="table-row">
      <style:table-row-properties style:min-row-height="3.81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949cm" fo:margin-left="0.064cm" table:align="left"/>
    </style:style>
    <style:style style:name="Tabela4.A" style:family="table-column">
      <style:table-column-properties style:column-width="16.949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officeooo:rsid="0017300d" officeooo:paragraph-rsid="00243b5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fo:font-weight="normal" officeooo:rsid="002ec0b2" officeooo:paragraph-rsid="002ec0b2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fo:font-weight="normal" officeooo:rsid="002ec0b2" officeooo:paragraph-rsid="002ec0b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2ec0b2" officeooo:paragraph-rsid="003ae83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paragraph-rsid="002f7d65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officeooo:rsid="002ed448" officeooo:paragraph-rsid="002ed448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02ed448" officeooo:paragraph-rsid="002ed448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02f7d65" officeooo:paragraph-rsid="002f7d65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3719a5" officeooo:paragraph-rsid="003719a5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3ae83b" officeooo:paragraph-rsid="003ae83b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0.5pt" officeooo:rsid="002ed448" officeooo:paragraph-rsid="002ed448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326be6" officeooo:paragraph-rsid="00326be6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326be6" officeooo:paragraph-rsid="00326be6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9pt" officeooo:paragraph-rsid="002fa0f7" style:font-size-asian="9pt" style:font-size-complex="9pt"/>
    </style:style>
    <style:style style:name="P16" style:family="paragraph" style:parent-style-name="Table_20_Contents">
      <style:text-properties fo:font-size="9pt" officeooo:rsid="002fa0f7" officeooo:paragraph-rsid="002fa0f7" style:font-size-asian="9pt" style:font-size-complex="9pt"/>
    </style:style>
    <style:style style:name="P17" style:family="paragraph" style:parent-style-name="Table_20_Contents">
      <style:text-properties fo:font-size="9pt" officeooo:rsid="003188c0" officeooo:paragraph-rsid="003188c0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ed448" officeooo:paragraph-rsid="002ed44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ae83b" officeooo:paragraph-rsid="003ae83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8e5a0" officeooo:paragraph-rsid="0038e5a0" style:font-size-asian="12pt" style:font-size-complex="12pt"/>
    </style:style>
    <style:style style:name="P22" style:family="paragraph" style:parent-style-name="Text_20_body">
      <style:text-properties fo:font-size="10.5pt" fo:font-style="normal" fo:font-weight="normal" officeooo:rsid="002ec0b2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fo:font-style="normal" fo:font-weight="normal" officeooo:rsid="002ec0b2" officeooo:paragraph-rsid="003ae83b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officeooo:rsid="000d9e7d" style:font-weight-asian="normal" style:font-weight-complex="normal"/>
    </style:style>
    <style:style style:name="T2" style:family="text">
      <style:text-properties officeooo:rsid="002ec0b2"/>
    </style:style>
    <style:style style:name="T3" style:family="text">
      <style:text-properties fo:font-size="16pt" fo:font-weight="normal" officeooo:rsid="002ec0b2" style:font-size-asian="16pt" style:font-weight-asian="normal" style:font-size-complex="16pt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officeooo:rsid="002fa0f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38f40a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fa0f7" style:font-size-asian="11pt" style:font-weight-asian="bold" style:font-size-complex="11pt" style:font-weight-complex="bold"/>
    </style:style>
    <style:style style:name="T12" style:family="text">
      <style:text-properties officeooo:rsid="0038e5a0"/>
    </style:style>
    <style:style style:name="T13" style:family="text">
      <style:text-properties officeooo:rsid="0038f40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5"/><text:span text:style-name="T12">Załącznik nr ………....</text:span></text:p>
      <text:p text:style-name="P1"><text:s/><text:span text:style-name="T1"><text:s text:c="37"/></text:span><text:span text:style-name="T3">ZESTAWIENIE <text:s/>FAKTUR VAT </text:span></text:p>
      <text:p text:style-name="P3"><text:span text:style-name="T8">stanowiących załącznik do wniosku o zwrot podatku akcyzowego </text:span><text:span text:style-name="T9">z dnia </text:span><text:span text:style-name="T13"><text:s/>…..……………..……...…...</text:span></text:p>
      <text:p text:style-name="P2">Imię i nazwisko …………………………………………………………………....………....</text:p>
      <text:p text:style-name="P23">Adres ……………………………………………………………………………………….…</text:p>
      <text:p text:style-name="P4"><text:s text:c="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  <text:p text:style-name="P13">Lp.</text:p>
          </table:table-cell>
          <table:table-cell table:style-name="Tabela1.A1" office:value-type="string">
            <text:p text:style-name="P14"/>
            <text:p text:style-name="P13">Nr faktury VAT</text:p>
          </table:table-cell>
          <table:table-cell table:style-name="Tabela1.A1" office:value-type="string">
            <text:p text:style-name="P13">Data wystawienia faktury VAT</text:p>
          </table:table-cell>
          <table:table-cell table:style-name="Tabela1.A1" office:value-type="string">
            <text:p text:style-name="P13">Ilość litrów zakupionego oleju napędowego ON</text:p>
          </table:table-cell>
          <table:table-cell table:style-name="Tabela1.E1" office:value-type="string">
            <text:p text:style-name="P13">Nazwa i adres </text:p>
            <text:p text:style-name="P13">sprzedawcy ON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19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8">2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29">
          <table:table-cell table:style-name="Tabela1.A29" office:value-type="float" office:value="28">
            <text:p text:style-name="P20">2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30">
          <table:table-cell table:style-name="Tabela1.A2" office:value-type="string">
            <text:p text:style-name="P21">29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30">
          <table:table-cell table:style-name="Tabela1.A29" office:value-type="float" office:value="30">
            <text:p text:style-name="P11">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4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4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4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4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4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4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4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4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Tabela1.A2" office:value-type="string">
            <text:p text:style-name="P9">49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<text:s text:c="36"/></text:p>
            <text:p text:style-name="P6"><text:s text:c="57"/><text:span text:style-name="T2">RAZEM: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 text:c="2"/><text:span text:style-name="T4"><text:s/></text:span></text:p>
            <text:p text:style-name="P12"/>
            <text:p text:style-name="P12"/>
            <text:p text:style-name="P12"/>
            <text:p text:style-name="P12"><text:s/><text:span text:style-name="T7">……………………………………. <text:s text:c="21"/>………………………...…………………………...</text:span></text:p>
            <text:p text:style-name="P7"><text:span text:style-name="T5"><text:s text:c="22"/></text:span><text:span text:style-name="T10"><text:s text:c="2"/></text:span><text:span text:style-name="T11">(d</text:span><text:span text:style-name="T10">ata </text:span><text:span text:style-name="T11">)</text:span><text:span text:style-name="T10"> <text:s text:c="47"/></text:span><text:span text:style-name="T11">(cz</text:span><text:span text:style-name="T10">ytelny podpis składającego wniosek</text:span>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<text:span text:style-name="T6">Adnotacje Urzędu Gminy</text:span> </text:p>
            <text:p text:style-name="P17">Ilość faktur <text:s/>VAT <text:s text:c="8"/>……………….…… <text:s/>szt</text:p>
            <text:p text:style-name="P17"><text:span text:style-name="T12">I</text:span>lość oleju napędowego …...……………… <text:s/>litrów</text:p>
            <text:p text:style-name="P16"><text:span text:style-name="T12">S</text:span>prawdzono dnia <text:s text:c="4"/>………………………… <text:s text:c="3"/>……………………………………………..….</text:p>
            <text:p text:style-name="P16"><text:s text:c="98"/>(czytelny podpis sprawdzającego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4:25:53.085000000</meta:creation-date>
    <dc:date>2020-02-19T14:17:37.645000000</dc:date>
    <meta:editing-duration>PT4H2M8S</meta:editing-duration>
    <meta:editing-cycles>35</meta:editing-cycles>
    <meta:generator>LibreOffice/5.3.3.2$Windows_x86 LibreOffice_project/3d9a8b4b4e538a85e0782bd6c2d430bafe583448</meta:generator>
    <meta:print-date>2020-02-19T14:14:55.718000000</meta:print-date>
    <meta:document-statistic meta:table-count="5" meta:image-count="0" meta:object-count="0" meta:page-count="2" meta:paragraph-count="72" meta:word-count="121" meta:character-count="1168" meta:non-whitespace-character-count="640"/>
  </office:meta>
</office:document-meta>
</file>