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0.116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4.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96cm" fo:margin-left="0.116cm" table:align="left"/>
    </style:style>
    <style:style style:name="Tabela2.A" style:family="table-column">
      <style:table-column-properties style:column-width="9.181cm"/>
    </style:style>
    <style:style style:name="Tabela2.B" style:family="table-column">
      <style:table-column-properties style:column-width="3.625cm"/>
    </style:style>
    <style:style style:name="Tabela2.C" style:family="table-column">
      <style:table-column-properties style:column-width="4.09cm"/>
    </style:style>
    <style:style style:name="Tabela2.1" style:family="table-row">
      <style:table-row-properties style:min-row-height="1.1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896cm" fo:margin-left="0.116cm" table:align="left"/>
    </style:style>
    <style:style style:name="Tabela3.A" style:family="table-column">
      <style:table-column-properties style:column-width="16.896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896cm" fo:margin-left="0.116cm" table:align="left"/>
    </style:style>
    <style:style style:name="Tabela4.A" style:family="table-column">
      <style:table-column-properties style:column-width="16.896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font-size="13pt" officeooo:paragraph-rsid="002f7d65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font-size="13pt" officeooo:rsid="002ed448" officeooo:paragraph-rsid="002ed448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2ed448" officeooo:paragraph-rsid="002ed448" style:font-size-asian="13pt" style:font-size-complex="13pt"/>
    </style:style>
    <style:style style:name="P5" style:family="paragraph" style:parent-style-name="Table_20_Contents">
      <style:text-properties fo:font-size="13pt" officeooo:paragraph-rsid="003ac317" style:font-size-asian="13pt" style:font-size-complex="13pt"/>
    </style:style>
    <style:style style:name="P6" style:family="paragraph" style:parent-style-name="Table_20_Contents">
      <style:text-properties fo:font-size="10.5pt" officeooo:rsid="002fa0f7" officeooo:paragraph-rsid="002fa0f7" style:font-size-asian="10.5pt" style:font-size-complex="10.5pt"/>
    </style:style>
    <style:style style:name="P7" style:family="paragraph" style:parent-style-name="Table_20_Contents">
      <style:text-properties fo:font-size="10.5pt" officeooo:paragraph-rsid="002fa0f7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326be6" officeooo:paragraph-rsid="00326be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326be6" officeooo:paragraph-rsid="003cab52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officeooo:rsid="00326be6" officeooo:paragraph-rsid="00326be6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3cab52" officeooo:paragraph-rsid="003cab52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9pt" officeooo:rsid="003188c0" officeooo:paragraph-rsid="003188c0" style:font-size-asian="9pt" style:font-size-complex="9pt"/>
    </style:style>
    <style:style style:name="P13" style:family="paragraph" style:parent-style-name="Text_20_body">
      <style:text-properties fo:font-size="10.5pt" fo:font-style="normal" fo:font-weight="normal" officeooo:rsid="002ec0b2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font-weight="normal" officeooo:rsid="002ec0b2" officeooo:paragraph-rsid="003cab5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officeooo:rsid="002ec0b2" officeooo:paragraph-rsid="003cab5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officeooo:rsid="002ec0b2" officeooo:paragraph-rsid="003de2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fo:font-weight="normal" officeooo:rsid="002ec0b2" officeooo:paragraph-rsid="002ec0b2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officeooo:rsid="0017300d" officeooo:paragraph-rsid="003cab52" style:font-size-asian="11pt" style:font-weight-asian="bold" style:font-size-complex="11pt" style:font-weight-complex="bold"/>
    </style:style>
    <style:style style:name="T1" style:family="text">
      <style:text-properties fo:font-weight="normal" officeooo:rsid="000d9e7d" style:font-weight-asian="normal" style:font-weight-complex="normal"/>
    </style:style>
    <style:style style:name="T2" style:family="text">
      <style:text-properties fo:font-weight="normal" officeooo:rsid="003cab52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fa0f7" style:font-size-asian="9pt" style:font-size-complex="9pt"/>
    </style:style>
    <style:style style:name="T5" style:family="text">
      <style:text-properties fo:font-size="16pt" fo:font-weight="normal" officeooo:rsid="002ec0b2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3cab52" style:font-size-asian="16pt" style:font-weight-asian="normal" style:font-size-complex="16pt" style:font-weight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2fa0f7"/>
    </style:style>
    <style:style style:name="T12" style:family="text">
      <style:text-properties officeooo:rsid="003876f0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fa0f7" style:font-size-asian="12pt" style:font-weight-asian="bold" style:font-size-complex="12pt" style:font-weight-complex="bold"/>
    </style:style>
    <style:style style:name="T15" style:family="text">
      <style:text-properties fo:font-size="12pt" officeooo:rsid="003cab52" style:font-size-asian="12pt" style:font-size-complex="12pt"/>
    </style:style>
    <style:style style:name="T16" style:family="text">
      <style:text-properties fo:font-size="7pt" officeooo:rsid="0033fb60" style:font-size-asian="7pt" style:font-size-complex="7pt"/>
    </style:style>
    <style:style style:name="T17" style:family="text">
      <style:text-properties fo:font-size="7pt" officeooo:rsid="002fa0f7" style:font-size-asian="7pt" style:font-size-complex="7pt"/>
    </style:style>
    <style:style style:name="T18" style:family="text">
      <style:text-properties fo:font-size="7pt" officeooo:rsid="0039e57f" style:font-size-asian="7pt" style:font-size-complex="7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2fa0f7" style:font-size-asian="8pt" style:font-size-complex="8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2fa0f7" style:font-size-asian="11pt" style:font-weight-asian="bold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2fa0f7" style:font-size-asian="11pt" style:font-size-complex="11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d9e7d"/>
    </style:style>
    <style:style style:name="T27" style:family="text">
      <style:text-properties officeooo:rsid="003cab52"/>
    </style:style>
    <style:style style:name="T28" style:family="text">
      <style:text-properties officeooo:rsid="0040a8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0"/><text:span text:style-name="T1"><text:s text:c="100"/></text:span></text:p>
      <text:p text:style-name="P18"><text:span text:style-name="T1"><text:s text:c="132"/></text:span><text:span text:style-name="T26"><text:s/></text:span><text:span text:style-name="T15">Załącznik nr</text:span><text:span text:style-name="T27"> </text:span><text:span text:style-name="T2">………...</text:span></text:p>
      <text:p text:style-name="P18"><text:span text:style-name="T6"><text:s text:c="27"/></text:span><text:span text:style-name="T5">ZESTAWIENIE <text:s/>FAKTUR VAT </text:span></text:p>
      <text:p text:style-name="P17">stanowiących<text:span text:style-name="T25"> załącznik </text:span>do <text:span text:style-name="T25">wniosku</text:span> o zwrot podatku akcyzowego zawartego w cenie oleju napędowego</text:p>
      <text:p text:style-name="P14"><text:span text:style-name="T23">wykorzystywanego do produkcji rolnej </text:span><text:span text:style-name="T24">z dnia </text:span><text:span text:style-name="T11">…………………………………………………….…...</text:span></text:p>
      <text:p text:style-name="P15"><text:span text:style-name="T23">mię i nazwisko</text:span> …………………………………………………………………………….…………</text:p>
      <text:p text:style-name="P16"><text:span text:style-name="T23">Adres </text:span>…………………………………………………………………………………………………</text:p>
      <text:p text:style-name="P16"><text:s text:c="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/>
            <text:p text:style-name="P8">Lp.</text:p>
          </table:table-cell>
          <table:table-cell table:style-name="Tabela1.A1" office:value-type="string">
            <text:p text:style-name="P10"/>
            <text:p text:style-name="P8">Nr faktury VAT</text:p>
          </table:table-cell>
          <table:table-cell table:style-name="Tabela1.A1" office:value-type="string">
            <text:p text:style-name="P8">Data wystawienia faktury VAT</text:p>
          </table:table-cell>
          <table:table-cell table:style-name="Tabela1.A1" office:value-type="string">
            <text:p text:style-name="P9">Ilość litrów oleju napędowego ON </text:p>
            <text:p text:style-name="P11">w litrach</text:p>
          </table:table-cell>
          <table:table-cell table:style-name="Tabela1.E1" office:value-type="string">
            <text:p text:style-name="P8">Nazwa i adres </text:p>
            <text:p text:style-name="P8">sprzedawcy ON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2<text:span text:style-name="T12">0</text:span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 text:c="54"/></text:p>
            <text:p text:style-name="P2"><text:s text:c="43"/><text:span text:style-name="T28">RAZEM -ilość litrów</text:span></text:p>
          </table:table-cell>
          <table:table-cell table:style-name="Tabela2.A1" office:value-type="string">
            <text:p text:style-name="P1"/>
            <text:p text:style-name="P1"><text:s text:c="3"/>……………...</text:p>
          </table:table-cell>
          <table:table-cell table:style-name="Tabela2.C1" office:value-type="string">
            <text:p text:style-name="P1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<text:s/></text:p>
            <text:p text:style-name="P3"><text:span text:style-name="T7"><text:s text:c="18"/></text:span><text:span text:style-name="T8"><text:s/>…………………………. <text:s text:c="29"/>………………………...…………………………...</text:span></text:p>
            <text:p text:style-name="P3"><text:span text:style-name="T7"><text:s text:c="31"/></text:span><text:span text:style-name="T9"><text:s/></text:span><text:span text:style-name="T14">(d</text:span><text:span text:style-name="T13">ata </text:span><text:span text:style-name="T14">)</text:span><text:span text:style-name="T13"> <text:s text:c="4"/></text:span><text:span text:style-name="T21"><text:s text:c="2"/></text:span><text:span text:style-name="T10"><text:s text:c="53"/></text:span><text:span text:style-name="T22">(cz</text:span><text:span text:style-name="T21">ytelny podpis składającego wniosek</text:span><text:span text:style-name="T22">)</text:span>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<text:s/><text:span text:style-name="T20">Adnotacje Urzędu Gminy</text:span><text:span text:style-name="T19"> </text:span></text:p>
            <text:p text:style-name="P12">Ilość faktur VAT <text:s text:c="8"/>……………….…… <text:s/>szt</text:p>
            <text:p text:style-name="P12"><text:span text:style-name="T12">I</text:span>lość oleju napędowego …...……………… litrów</text:p>
            <text:p text:style-name="P6"><text:span text:style-name="T3">Sprawdzono dnia <text:s text:c="4"/>………………………… <text:s text:c="6"/></text:span><text:s text:c="10"/>……………………………………………………..….</text:p>
            <text:p text:style-name="P7"><text:span text:style-name="T11"><text:s text:c="106"/></text:span><text:span text:style-name="T4"><text:s/></text:span><text:span text:style-name="T16">(</text:span><text:span text:style-name="T17">podpis </text:span><text:span text:style-name="T18">sprawdzającego</text:span><text:span text:style-name="T16">)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4:25:53.085000000</meta:creation-date>
    <dc:date>2021-01-22T14:16:52.220000000</dc:date>
    <meta:editing-duration>PT4H4M14S</meta:editing-duration>
    <meta:editing-cycles>39</meta:editing-cycles>
    <meta:generator>LibreOffice/5.3.3.2$Windows_x86 LibreOffice_project/3d9a8b4b4e538a85e0782bd6c2d430bafe583448</meta:generator>
    <meta:document-statistic meta:table-count="4" meta:image-count="0" meta:object-count="0" meta:page-count="1" meta:paragraph-count="46" meta:word-count="103" meta:character-count="1386" meta:non-whitespace-character-count="655"/>
  </office:meta>
</office:document-meta>
</file>